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paragraph-properties style:text-autospace="none"/>
      <style:text-properties style:font-name="Verdana" fo:font-size="11pt" officeooo:paragraph-rsid="00181e85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style:font-name="Verdana" fo:font-size="11pt" officeooo:paragraph-rsid="00181e85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style:font-name="Verdana" officeooo:paragraph-rsid="00181e85"/>
    </style:style>
    <style:style style:name="P7" style:family="paragraph" style:parent-style-name="Texto_20_independiente_20_2">
      <style:paragraph-properties fo:line-height="100%" fo:text-align="center" style:justify-single-word="false"/>
      <style:text-properties style:font-name="Verdana" officeooo:paragraph-rsid="00181e85" style:font-size-complex="11pt"/>
    </style:style>
    <style:style style:name="P8" style:family="paragraph" style:parent-style-name="Texto_20_independiente_20_2">
      <style:paragraph-properties fo:line-height="100%"/>
      <style:text-properties style:font-name="Verdana" fo:font-size="11pt" officeooo:paragraph-rsid="00196518" style:font-size-asian="11pt" style:font-size-complex="11pt"/>
    </style:style>
    <style:style style:name="P9" style:family="paragraph" style:parent-style-name="Texto_20_independiente_20_2">
      <style:paragraph-properties fo:line-height="100%"/>
      <style:text-properties style:font-name="Verdana" fo:font-size="11pt" officeooo:paragraph-rsid="00181e85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11" style:family="paragraph" style:parent-style-name="Standard" style:list-style-name="WW8Num4">
      <style:paragraph-properties style:text-autospace="none"/>
      <style:text-properties style:font-name="Verdana" officeooo:paragraph-rsid="00181e85"/>
    </style:style>
    <style:style style:name="P12" style:family="paragraph" style:parent-style-name="Standard" style:list-style-name="WW8Num4">
      <style:paragraph-properties style:text-autospace="none"/>
      <style:text-properties style:font-name="Verdana" fo:font-size="11pt" officeooo:paragraph-rsid="00181e85" style:font-size-asian="11pt" style:font-name-complex="Verdana" style:font-size-complex="11pt"/>
    </style:style>
    <style:style style:name="P13" style:family="paragraph" style:parent-style-name="Standard">
      <style:text-properties style:font-name="Verdana" fo:font-size="11pt" officeooo:paragraph-rsid="001af11d" style:font-size-asian="11pt" style:font-name-complex="Verdana" style:font-size-complex="11pt"/>
    </style:style>
    <style:style style:name="P14" style:family="paragraph" style:parent-style-name="Standard">
      <style:text-properties style:font-name="Verdana" officeooo:paragraph-rsid="001af11d"/>
    </style:style>
    <style:style style:name="P15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af11d" style:font-size-asian="11pt" style:font-name-complex="Verdan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8267a"/>
    </style:style>
    <style:style style:name="T3" style:family="text">
      <style:text-properties fo:font-size="11pt" style:font-size-asian="11pt" style:font-name-complex="Verdana" style:font-size-complex="11pt"/>
    </style:style>
    <style:style style:name="T4" style:family="text">
      <style:text-properties fo:font-size="11pt" style:font-size-asian="11pt" style:font-name-complex="Verdana" style:font-size-complex="11pt" style:font-style-complex="italic"/>
    </style:style>
    <style:style style:name="T5" style:family="text">
      <style:text-properties fo:font-size="11pt" officeooo:rsid="0018267a" style:font-size-asian="11pt" style:font-name-complex="Verdana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name-complex="Verdana" style:font-size-complex="11pt"/>
    </style:style>
    <style:style style:name="T9" style:family="text">
      <style:text-properties fo:font-size="11pt" fo:font-weight="normal" officeooo:rsid="001c8d8c" style:font-size-asian="11pt" style:font-weight-asian="normal" style:font-name-complex="Arial" style:font-size-complex="11pt" style:font-weight-complex="normal"/>
    </style:style>
    <style:style style:name="T10" style:family="text">
      <style:text-properties officeooo:rsid="00196518"/>
    </style:style>
    <style:style style:name="T11" style:family="text">
      <style:text-properties style:font-name-complex="Verdana"/>
    </style:style>
    <style:style style:name="T12" style:family="text">
      <style:text-properties officeooo:rsid="001f72a9"/>
    </style:style>
    <style:style style:name="T13" style:family="text">
      <style:text-properties officeooo:rsid="001c9984"/>
    </style:style>
    <style:style style:name="T14" style:family="text">
      <style:text-properties fo:font-weight="normal" style:font-name-asian="Verdana" style:font-weight-asian="normal" style:font-weight-complex="normal"/>
    </style:style>
    <style:style style:name="T15" style:family="text">
      <style:text-properties fo:font-weight="normal" officeooo:rsid="001c9984" style:font-name-asian="Verdan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2"/>
      <text:p text:style-name="P8">La Comisión de Asuntos Laborales, Gremiales y de Previsión, ha considerado el Proyecto de Comunicación – Expediente N° <text:span text:style-name="T1"><text:s/></text:span>2<text:span text:style-name="T2">8724</text:span> - UPF de<text:span text:style-name="T2">l</text:span> Diputado Demetrio ALVAREZ, <text:span text:style-name="T10">p</text:span><text:span text:style-name="T11">or el cual se solicita disponga interceder ante el Ministerio de Trabajo a los efectos <text:s/>de informar los resultados sobre inspecciones realizadas por infracciones detectadas de oficio, en comercios del Nodo Santa Fe, correspondientes al periodo 2012 y 2013</text:span>; y, por las razones expuestas en sus fundamentos y las que podrá dar el miembro informante, aconseja la aprobación del siguiente texto:</text:p>
      <text:p text:style-name="P9"/>
      <text:p text:style-name="P7">PROYECTO DE COMUNICACIÓN</text:p>
      <text:p text:style-name="P3"/>
      <text:p text:style-name="P3">La Cámara de Diputados de la Provincia vería con agrado que el Poder Ejecutivo a través del organismo que corresponda informe:</text:p>
      <text:p text:style-name="P3"/>
      <text:p text:style-name="P5"><text:tab/><text:span text:style-name="T2">1. </text:span>Si se han realizado inspecciones en el período 201<text:span text:style-name="T2">2</text:span> y 201<text:span text:style-name="T2">3</text:span> a comercios del nodo Santa Fe;</text:p>
      <text:p text:style-name="P3"/>
      <text:p text:style-name="P3">En caso afirmativo en el punto anterior detallar:</text:p>
      <text:p text:style-name="P3"/>
      <text:list xml:id="list764234811312117915" text:style-name="WW8Num4">
        <text:list-item>
          <text:p text:style-name="P11"><text:span text:style-name="T3">Si hubo trabajadores no registrados según lo establecido en la <text:s/>Ley Nº 20744 – Contrato de Trabajo, Ley Nº <text:s/>24013 – <text:s/>De Empleo y Resolución General AFIP Nº </text:span><text:span text:style-name="T4">2988/10;</text:span><text:span text:style-name="T7"> </text:span></text:p>
        </text:list-item>
        <text:list-item>
          <text:p text:style-name="P12">Si se ha constatado la falta de presentación de recibo de pago de remuneraciones de acuerdo a la <text:s/>Ley Nº 20744 – Contrato de Trabajo;</text:p>
        </text:list-item>
        <text:list-item>
          <text:p text:style-name="P12">Si se han realizado los aportes y contribuciones al Sistema Único de Seguridad Social;</text:p>
        </text:list-item>
        <text:list-item>
          <text:p text:style-name="P12">Si <text:s/>acredita Seguro Colectivo de Vida Obligatorio conforme Decreto Nº 1567/74;</text:p>
        </text:list-item>
        <text:list-item>
          <text:p text:style-name="P12">Si están afiliados a una ART conforme lo preceptúa la Ley Nº 24557 – Riesgos de trabajo; </text:p>
        </text:list-item>
        <text:list-item>
          <text:p text:style-name="P11"><text:span text:style-name="T3">Si han acreditado comprobante de pago de sueldo con tarjeta bancaria, según lo dispuesto por Resolución N° </text:span><text:span text:style-name="T4">360/01</text:span><text:span text:style-name="T3"> del Ministerio de Trabajo y Seguridad Social de la Nación</text:span></text:p>
        </text:list-item>
      </text:list>
      <text:p text:style-name="P3"/>
      <text:p text:style-name="P6"><text:span text:style-name="T5"><text:tab/>2. Ac</text:span><text:span text:style-name="T3">ompañe los Datos Estadísticos del período 201</text:span><text:span text:style-name="T5">2</text:span><text:span text:style-name="T3"> </text:span><text:span text:style-name="T5">y</text:span><text:span text:style-name="T3"> 201</text:span><text:span text:style-name="T5">3</text:span><text:span text:style-name="T3">, realizadas por la Coordinación de Salud y Seguridad del Trabajo de la Dirección Regional Santa Fe, referidos a la siniestralidad en la materia del área de su competencia.</text:span></text:p>
      <text:p text:style-name="P4"/>
      <text:p text:style-name="P14"><text:span text:style-name="T8">Sala de la Comisión, </text:span><text:span text:style-name="T6"><text:s/></text:span><text:span text:style-name="T9">14 de mayo de 2014</text:span></text:p>
      <text:p text:style-name="P14"><text:span text:style-name="T6"/></text:p>
      <text:p text:style-name="P15">Diputados: Marcelo PICARDI, Federico REUTEMANN, <text:span text:style-name="T12">José TESSA, </text:span>Bernardo VEGA, Oscar DANIELE <text:span text:style-name="T13">y </text:span>Demetrio ALVAREZ</text:p>
      <text:p text:style-name="P13"/>
      <text:p text:style-name="P13">Diputada<text:span text:style-name="T13">s: Inés BERTERO,</text:span> <text:span text:style-name="T14">Mariana ROBUSTELLI </text:span><text:span text:style-name="T15">y </text:span>Verónica BENAS</text:p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4T17:49:58</dc:date>
    <meta:print-date>2014-05-14T11:21:58</meta:print-date>
    <meta:editing-cycles>8</meta:editing-cycles>
    <meta:editing-duration>PT42M3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7" meta:word-count="344" meta:character-count="2117" meta:non-whitespace-character-count="1776"/>
  </office:meta>
</office:document-meta>
</file>